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Arial (Hebrew)1" svg:font-family="'Arial (Hebrew)'" style:font-family-generic="swiss"/>
    <style:font-face style:name="Arial Baltic" svg:font-family="'Arial Baltic'" style:font-family-generic="swiss"/>
    <style:font-face style:name="Arial CE" svg:font-family="'Arial CE'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Ezra SIL (Hebrew)" svg:font-family="'Ezra SIL (Hebrew)'" style:font-pitch="variable"/>
    <style:font-face style:name="Georgia CE" svg:font-family="'Georgia CE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he" fo:country="IL"/>
    </style:style>
    <style:style style:name="P2" style:family="paragraph" style:parent-style-name="Standard">
      <style:paragraph-properties fo:text-align="end" style:justify-single-word="false">
        <style:tab-stops>
          <style:tab-stop style:position="5.239cm"/>
        </style:tab-stops>
      </style:paragraph-properties>
      <style:text-properties style:font-name="Times New Roman" fo:font-size="14pt" fo:language="he" fo:country="IL" style:font-name-asian="Estrangelo Edessa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David" fo:font-size="18pt" style:font-size-asian="18pt" style:font-name-complex="David" style:font-size-complex="18pt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start" style:justify-single-word="false" style:text-autospace="none" style:writing-mode="lr-tb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Segoe UI" fo:font-size="12pt" style:font-size-asian="12pt" style:font-name-complex="Segoe UI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color="#292f33" style:font-name="Segoe UI" fo:font-size="12pt" fo:language="ro" fo:country="RO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P9" style:family="paragraph" style:parent-style-name="Standard">
      <style:paragraph-properties fo:line-height="100%" fo:text-align="start" style:justify-single-word="false" style:text-autospace="none" style:writing-mode="lr-tb"/>
      <style:text-properties fo:color="#292f33" style:font-name="Segoe UI" fo:font-size="12pt" fo:language="ro" fo:country="RO" style:font-name-asian="Segoe UI" style:font-size-asian="12pt" style:font-name-complex="Segoe UI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fo:color="#292f33" style:font-name="Segoe UI" fo:font-size="12pt" fo:language="he" fo:country="IL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P11" style:family="paragraph" style:parent-style-name="Standard">
      <style:paragraph-properties fo:text-align="end" style:justify-single-word="false" style:writing-mode="rl-tb"/>
    </style:style>
    <style:style style:name="P12" style:family="paragraph" style:parent-style-name="Standard">
      <style:paragraph-properties style:text-autospace="none" style:writing-mode="rl-tb"/>
    </style:style>
    <style:style style:name="P13" style:family="paragraph" style:parent-style-name="Standard" style:master-page-name="">
      <style:paragraph-properties fo:margin-left="0.004cm" fo:margin-right="0cm" fo:text-align="end" style:justify-single-word="false" fo:text-indent="-0.053cm" style:auto-text-indent="false" style:page-number="auto" style:writing-mode="rl-tb"/>
      <style:text-properties fo:color="#000033" style:font-name="TimesNewRoman" fo:font-size="20pt" fo:language="ro" fo:country="RO" fo:font-weight="normal" style:font-name-asian="TimesNewRoman" style:font-size-asian="20pt" style:font-weight-asian="normal" style:font-name-complex="TimesNewRoman" style:font-size-complex="20pt" style:font-weight-complex="normal"/>
    </style:style>
    <style:style style:name="P14" style:family="paragraph" style:parent-style-name="Standard">
      <style:paragraph-properties fo:text-align="start" style:justify-single-word="false" style:text-autospace="none" style:writing-mode="lr-tb"/>
    </style:style>
    <style:style style:name="P15" style:family="paragraph" style:parent-style-name="Standard">
      <style:paragraph-properties fo:line-height="100%" fo:text-align="start" style:justify-single-word="false" style:text-autospace="none" style:writing-mode="lr-tb"/>
      <style:text-properties fo:color="#292f33" style:font-name="Segoe UI" fo:font-size="12pt" fo:language="ro" fo:country="RO" style:font-name-asian="Segoe UI" style:font-size-asian="12pt" style:font-name-complex="Segoe UI" style:font-size-complex="12pt"/>
    </style:style>
    <style:style style:name="P16" style:family="paragraph" style:parent-style-name="Standard">
      <style:paragraph-properties fo:margin-left="0.004cm" fo:margin-right="0cm" fo:text-align="end" style:justify-single-word="false" fo:text-indent="-0.053cm" style:auto-text-indent="false" style:writing-mode="rl-tb"/>
      <style:text-properties style:font-name="TimesNewRoman" fo:font-size="20pt" fo:language="ro" fo:country="RO" style:font-name-asian="TimesNewRoman" style:font-size-asian="20pt" style:font-name-complex="TimesNewRoman" style:font-size-complex="20pt"/>
    </style:style>
    <style:style style:name="P17" style:family="paragraph" style:parent-style-name="Standard">
      <style:paragraph-properties style:text-autospace="none" style:writing-mode="rl-tb"/>
    </style:style>
    <style:style style:name="T1" style:family="text">
      <style:text-properties fo:language="he" fo:country="IL"/>
    </style:style>
    <style:style style:name="T2" style:family="text">
      <style:text-properties style:language-complex="he" style:country-complex="IL"/>
    </style:style>
    <style:style style:name="T3" style:family="text">
      <style:text-properties fo:color="#292f33" style:font-name="Segoe UI"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T4" style:family="text">
      <style:text-properties fo:color="#292f33" style:font-name="Segoe UI" fo:font-size="12pt" fo:language="en" fo:country="US" fo:font-weight="normal" style:font-name-asian="Segoe UI" style:font-size-asian="12pt" style:language-asian="en" style:country-asian="US" style:font-weight-asian="normal" style:font-name-complex="Segoe UI" style:font-size-complex="12pt" style:language-complex="en" style:country-complex="US" style:font-weight-complex="normal"/>
    </style:style>
    <style:style style:name="T5" style:family="text">
      <style:text-properties fo:color="#292f33" style:font-name="Segoe UI" style:font-name-asian="Segoe UI" style:font-name-complex="Segoe UI"/>
    </style:style>
    <style:style style:name="T6" style:family="text">
      <style:text-properties fo:color="#292f33" style:font-name="Segoe UI" fo:language="syr" fo:country="TR" style:font-name-asian="Segoe UI" style:font-name-complex="Estrangelo Edessa"/>
    </style:style>
    <style:style style:name="T7" style:family="text">
      <style:text-properties fo:color="#292f33" style:font-name="Segoe UI" fo:language="syr" fo:country="TR" style:font-name-asian="Segoe UI" style:font-name-complex="Segoe UI"/>
    </style:style>
    <style:style style:name="T8" style:family="text">
      <style:text-properties fo:color="#292f33" style:font-name="Segoe UI" fo:font-size="18pt" fo:language="he" fo:country="IL" fo:font-weight="normal" style:font-name-asian="Segoe UI" style:font-size-asian="18pt" style:font-weight-asian="normal" style:font-name-complex="Segoe UI" style:font-size-complex="18pt" style:font-weight-complex="normal"/>
    </style:style>
    <style:style style:name="T9" style:family="text">
      <style:text-properties fo:color="#292f33" style:font-name="Segoe UI" fo:font-size="18pt" fo:language="syr" fo:country="TR" fo:font-weight="normal" style:font-name-asian="Segoe UI" style:font-size-asian="18pt" style:font-weight-asian="normal" style:font-name-complex="Estrangelo Edessa" style:font-size-complex="18pt" style:font-weight-complex="normal"/>
    </style:style>
    <style:style style:name="T10" style:family="text">
      <style:text-properties fo:color="#292f33" style:font-name="Ezra SIL (Hebrew)" fo:font-size="12pt" fo:language="en" fo:country="US" style:font-name-asian="Ezra SIL (Hebrew)" style:font-size-asian="12pt" style:language-asian="en" style:country-asian="US" style:font-name-complex="Ezra SIL (Hebrew)" style:font-size-complex="12pt"/>
    </style:style>
    <style:style style:name="T11" style:family="text">
      <style:text-properties fo:color="#292f33" style:font-name="Ezra SIL (Hebrew)" fo:font-size="12pt" fo:language="en" fo:country="US" fo:font-weight="normal" style:font-name-asian="Ezra SIL (Hebrew)" style:font-size-asian="12pt" style:language-asian="en" style:country-asian="US" style:font-weight-asian="normal" style:font-name-complex="Ezra SIL (Hebrew)" style:font-size-complex="12pt" style:font-weight-complex="normal"/>
    </style:style>
    <style:style style:name="T12" style:family="text">
      <style:text-properties fo:color="#292f33" style:font-name="Segoe UI (Hebrew)" fo:font-size="12pt" fo:language="en" fo:country="US" style:font-name-asian="Segoe UI (Hebrew)" style:font-size-asian="12pt" style:language-asian="en" style:country-asian="US" style:font-name-complex="Segoe UI (Hebrew)" style:font-size-complex="12pt"/>
    </style:style>
    <style:style style:name="T13" style:family="text">
      <style:text-properties fo:color="#292f33" style:font-name="Estrangelo Edessa" fo:language="syr" fo:country="TR" style:font-name-complex="Estrangelo Edessa"/>
    </style:style>
    <style:style style:name="T14" style:family="text">
      <style:text-properties fo:color="#292f33" style:font-name="Estrangelo Edessa" fo:font-size="12pt" fo:language="ar" fo:country="SA" fo:font-weight="bold" style:font-name-asian="Segoe UI" style:font-size-asian="12pt" style:font-weight-asian="bold" style:font-name-complex="Segoe UI" style:font-size-complex="12pt" style:font-weight-complex="bold"/>
    </style:style>
    <style:style style:name="T15" style:family="text">
      <style:text-properties fo:color="#292f33" style:font-name="Estrangelo Edessa" fo:font-size="12pt" fo:language="de" fo:country="LI" fo:font-weight="normal" style:font-name-asian="Estrangelo Edessa" style:font-size-asian="12pt" style:font-weight-asian="normal" style:font-name-complex="Estrangelo Edessa" style:font-size-complex="12pt" style:font-weight-complex="normal"/>
    </style:style>
    <style:style style:name="T16" style:family="text">
      <style:text-properties fo:color="#292f33" style:font-name="Estrangelo Edessa" fo:font-size="18pt" fo:language="syr" fo:country="TR" fo:font-weight="normal" style:font-name-asian="Estrangelo Edessa" style:font-size-asian="18pt" style:font-weight-asian="normal" style:font-name-complex="Estrangelo Edessa" style:font-size-complex="18pt" style:font-weight-complex="normal"/>
    </style:style>
    <style:style style:name="T17" style:family="text">
      <style:text-properties fo:color="#292f33" style:font-name="Arial Baltic" fo:font-size="12pt" fo:language="de" fo:country="LI" fo:font-weight="normal" style:font-name-asian="Arial Baltic" style:font-size-asian="12pt" style:font-weight-asian="normal" style:font-name-complex="Arial Baltic" style:font-size-complex="12pt" style:font-weight-complex="normal"/>
    </style:style>
    <style:style style:name="T18" style:family="text">
      <style:text-properties fo:color="#292f33" style:font-name="Arial1" fo:font-size="12pt" fo:language="de" fo:country="LI" fo:font-weight="normal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292f33" style:font-name="Arial CYR" fo:font-size="12pt" fo:language="de" fo:country="LI" fo:font-weight="normal" style:font-name-asian="Arial CYR" style:font-size-asian="12pt" style:font-weight-asian="normal" style:font-name-complex="Arial CYR" style:font-size-complex="12pt" style:font-weight-complex="normal"/>
    </style:style>
    <style:style style:name="T20" style:family="text">
      <style:text-properties fo:color="#292f33" style:font-name="Arial CYR" fo:font-size="12pt" fo:language="ro" fo:country="RO" fo:font-weight="normal" style:font-name-asian="Arial CYR" style:font-size-asian="12pt" style:font-weight-asian="normal" style:font-name-complex="Arial CYR" style:font-size-complex="12pt" style:font-weight-complex="normal"/>
    </style:style>
    <style:style style:name="T21" style:family="text">
      <style:text-properties fo:color="#292f33" style:font-name="Arial CE" fo:font-size="12pt" fo:language="ro" fo:country="RO" fo:font-weight="normal" style:font-name-asian="Arial CE" style:font-size-asian="12pt" style:font-weight-asian="normal" style:font-name-complex="Arial CE" style:font-size-complex="12pt" style:font-weight-complex="normal"/>
    </style:style>
    <style:style style:name="T22" style:family="text">
      <style:text-properties fo:color="#292f33" style:font-name="Arial (Hebrew)1" fo:font-size="12pt" fo:language="ro" fo:country="RO" fo:font-weight="normal" style:font-name-asian="Arial (Hebrew)1" style:font-size-asian="12pt" style:font-weight-asian="normal" style:font-name-complex="Georgia CE" style:font-size-complex="12pt" style:font-weight-complex="normal"/>
    </style:style>
    <style:style style:name="T23" style:family="text">
      <style:text-properties fo:color="#292f33" style:font-name="Arial (Hebrew)1" fo:font-size="12pt" fo:language="ro" fo:country="RO" fo:font-weight="normal" style:font-name-asian="Arial (Hebrew)1" style:font-size-asian="12pt" style:language-asian="en" style:country-asian="US" style:font-weight-asian="normal" style:font-name-complex="Georgia CE" style:font-size-complex="12pt" style:language-complex="en" style:country-complex="US" style:font-weight-complex="normal"/>
    </style:style>
    <style:style style:name="T24" style:family="text">
      <style:text-properties fo:color="#292f33" style:font-name="Arial (Hebrew)1" fo:font-size="12pt" fo:language="ro" fo:country="RO" fo:font-weight="bold" style:font-name-asian="Arial (Hebrew)1" style:font-size-asian="12pt" style:font-weight-asian="bold" style:font-name-complex="Georgia CE" style:font-size-complex="12pt" style:font-weight-complex="bold"/>
    </style:style>
    <style:style style:name="T25" style:family="text">
      <style:text-properties fo:color="#292f33" style:font-name="Arial (Hebrew)1" fo:font-size="12pt" fo:language="ro" fo:country="RO" fo:font-weight="bold" style:font-name-asian="Arial (Hebrew)1" style:font-size-asian="12pt" style:language-asian="en" style:country-asian="US" style:font-weight-asian="bold" style:font-name-complex="Georgia CE" style:font-size-complex="12pt" style:language-complex="en" style:country-complex="US" style:font-weight-complex="bold"/>
    </style:style>
    <style:style style:name="T26" style:family="text">
      <style:text-properties fo:color="#a66728" style:font-name="Estrangelo Edessa" fo:font-size="12pt" fo:language="en" fo:country="US" fo:font-weight="bold" style:font-name-asian="Segoe UI" style:font-size-asian="12pt" style:language-asian="en" style:country-asian="US" style:font-weight-asian="bold" style:font-name-complex="Segoe UI" style:font-size-complex="12pt" style:language-complex="en" style:country-complex="US" style:font-weight-complex="bold"/>
    </style:style>
    <style:style style:name="T27" style:family="text">
      <style:text-properties fo:color="#a66728" style:font-name="Segoe UI" fo:font-weight="bold" style:font-name-asian="Segoe UI" style:language-asian="en" style:country-asian="US" style:font-weight-asian="bold" style:font-name-complex="Segoe UI" style:language-complex="en" style:country-complex="US" style:font-weight-complex="bold"/>
    </style:style>
    <style:style style:name="T28" style:family="text">
      <style:text-properties fo:color="#a66728" style:font-name="Segoe UI" fo:language="de" fo:country="LI" fo:font-weight="bold" style:font-name-asian="Segoe UI" style:language-asian="en" style:country-asian="US" style:font-weight-asian="bold" style:font-name-complex="Segoe UI" style:language-complex="en" style:country-complex="US" style:font-weight-complex="bold"/>
    </style:style>
    <style:style style:name="T29" style:family="text">
      <style:text-properties fo:color="#a66728" style:font-name="Segoe UI" fo:language="en" fo:country="US" fo:font-weight="bold" style:font-name-asian="Segoe UI" style:language-asian="en" style:country-asian="US" style:font-weight-asian="bold" style:font-name-complex="Segoe UI" style:language-complex="en" style:country-complex="US" style:font-weight-complex="bold"/>
    </style:style>
    <style:style style:name="T30" style:family="text">
      <style:text-properties fo:color="#a66728" fo:font-weight="bold" style:language-asian="en" style:country-asian="US" style:font-weight-asian="bold" style:language-complex="en" style:country-complex="US" style:font-weight-complex="bold"/>
    </style:style>
    <style:style style:name="T31" style:family="text">
      <style:text-properties fo:color="#a66728" fo:language="de" fo:country="LI" fo:font-weight="bold" style:language-asian="en" style:country-asian="US" style:font-weight-asian="bold" style:language-complex="en" style:country-complex="US" style:font-weight-complex="bold"/>
    </style:style>
    <style:style style:name="T32" style:family="text">
      <style:text-properties fo:color="#a66728" fo:language="en" fo:country="US" fo:font-weight="bold" style:language-asian="en" style:country-asian="US" style:font-weight-asian="bold" style:language-complex="en" style:country-complex="US" style:font-weight-complex="bold"/>
    </style:style>
    <style:style style:name="T33" style:family="text">
      <style:text-properties style:font-name="Estrangelo Edessa" fo:font-size="18pt" style:font-size-asian="18pt" style:font-name-complex="Estrangelo Edessa" style:font-size-complex="18pt" style:language-complex="he" style:country-complex="IL"/>
    </style:style>
    <style:style style:name="T34" style:family="text">
      <style:text-properties style:font-name="Estrangelo Edessa" fo:font-size="12pt" style:font-size-asian="12pt" style:font-name-complex="Estrangelo Edessa" style:font-size-complex="12pt" style:language-complex="he" style:country-complex="IL"/>
    </style:style>
    <style:style style:name="T35" style:family="text">
      <style:text-properties fo:color="#666666"/>
    </style:style>
    <style:style style:name="T36" style:family="text">
      <style:text-properties fo:font-size="16pt" style:font-size-asian="16pt" style:font-name-complex="Estrangelo Edessa" style:font-size-complex="16pt"/>
    </style:style>
    <style:style style:name="T37" style:family="text">
      <style:text-properties fo:font-weight="bold" style:font-weight-asian="bold" style:language-complex="he" style:country-complex="IL" style:font-weight-complex="bold"/>
    </style:style>
    <style:style style:name="T38" style:family="text">
      <style:text-properties fo:color="#000080" style:font-name="Estrangelo Edessa" fo:font-size="18pt" fo:language="syr" fo:country="TR" fo:font-weight="bold" style:font-name-asian="Estrangelo Edessa" style:font-size-asian="18pt" style:font-weight-asian="bold" style:font-name-complex="Estrangelo Edessa" style:font-size-complex="18pt" style:font-weight-complex="bold"/>
    </style:style>
    <style:style style:name="T39" style:family="text">
      <style:text-properties fo:color="#000080" style:font-name="Arial CE" fo:font-size="12pt" fo:language="ro" fo:country="RO" fo:font-weight="bold" style:font-name-asian="Arial CE" style:font-size-asian="12pt" style:font-weight-asian="bold" style:font-name-complex="Arial CE" style:font-size-complex="12pt" style:font-weight-complex="bold"/>
    </style:style>
    <style:style style:name="T40" style:family="text">
      <style:text-properties style:font-name="Times New Roman" fo:font-size="12pt" fo:language="syr" fo:country="TR" style:font-name-asian="Estrangelo Edessa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<text:s/>וְתִסְּבוּן לְכוֹן בְּיוֹמָא קַדְמָאָה, פֵּירֵי אִילָנָא אֶתְּרוֹגִין לוֹלַבִּין, וַהֲדַסִּין, וְעַרְבִין דִּנְחַל; וְתִחְדוֹן, קֳדָם יְיָ אֱלָהֲכוֹן--שִׁבְעָא יוֹמִין.</text:span><text:span text:style-name="T4"> </text:span></text:p>
      <text:p text:style-name="P9"><text:span text:style-name="T30">Leviticul 23:40 </text:span><text:span text:style-name="T31">(</text:span><text:span text:style-name="T32">Targum)</text:span></text:p>
      <text:p text:style-name="P12"><text:span text:style-name="T16">ܘ݁ܬܼܣ݁ܒܘܢ ܠ݁ܟܘܿܢ ܒ݁ܝܘܿܡܵܐ ܩܲܕ݁ܡܵܐܵܗ, ܦܸܝܪܸܝ ܐܼܝܠܵܢܵܐ ܐ݂ܹܬ݁ܪܘܿܓܼܝܢ ܠܘܿܠܲܒܼܝܢ, ܘܲܗܕܲܣܼܝܢ, ܘ݁</text:span><text:span text:style-name="T38">ܥܲܪ݁ܒܼܝܢ</text:span><text:span text:style-name="T16"> </text:span><text:span text:style-name="T38">ܕ݂ܼ݁ܢ݁ܚܲܠ</text:span><text:span text:style-name="T16">; ܘ݁ܬܼܚ݁ܕܘܿܢ, ܩܕܵܡ ܝ݁ܝܵ</text:span><text:span text:style-name="T8"> </text:span><text:span text:style-name="T9">ܐܸܠܵܗܟܘܿܢ--ܫܼ݀ܒ݁ܥܵܐ ܝܘܿܡܼܝܢ.</text:span></text:p>
      <text:p text:style-name="P6"><text:span text:style-name="T15">uî·t</text:span><text:span text:style-name="T17">ī</text:span><text:span text:style-name="T18">·</text:span><text:span text:style-name="T17">sō</text:span><text:span text:style-name="T18">vu</text:span><text:span text:style-name="T17">ōɳ l</text:span><text:span text:style-name="T18">î·cu</text:span><text:span text:style-name="T19">ѐɳ b</text:span><text:span text:style-name="T18">î·iu</text:span><text:span text:style-name="T19">ѐm</text:span><text:span text:style-name="T21">āe qēdâmāeā</text:span><text:span text:style-name="T15">·</text:span><text:span text:style-name="T21">hî, pōéiréi eīilānāe eętâru</text:span><text:span text:style-name="T20">ѐg</text:span><text:span text:style-name="T21">īiɳ lu</text:span><text:span text:style-name="T20">ѐl</text:span><text:span text:style-name="T21">ēbīiɳ, uēhādēsōīiɳ, uî·</text:span><text:span text:style-name="T39">aērâvīiɳ đī</text:span><text:span text:style-name="T15">·</text:span><text:span text:style-name="T39">nâĥēl</text:span><text:span text:style-name="T21">; uî·tī</text:span><text:span text:style-name="T15">·</text:span><text:span text:style-name="T21">ĥâdu</text:span><text:span text:style-name="T20">ѐɳ, q</text:span><text:span text:style-name="T21">ādāɱ Iiā Eălāhā</text:span><text:span text:style-name="T15">·</text:span><text:span text:style-name="T21">cu</text:span><text:span text:style-name="T20">ѐɳ--</text:span><text:span text:style-name="T21">şīvâaāe iu</text:span><text:span text:style-name="T20">ѐm</text:span><text:span text:style-name="T21">īiɳ.</text:span></text:p>
      <text:p text:style-name="P6"><text:span text:style-name="T23">Și să luați vouă în zi înainte-i încrengături-arbor: citrici, finici, și mirți, și </text:span><text:span text:style-name="T25">sălcii de râu</text:span><text:span text:style-name="T23">, și vă veseliți înainte lui IAH Dumnezeu vostru, șapte ziln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Arial (Hebrew)1" svg:font-family="'Arial (Hebrew)'" style:font-family-generic="swiss"/>
    <style:font-face style:name="Arial Baltic" svg:font-family="'Arial Baltic'" style:font-family-generic="swiss"/>
    <style:font-face style:name="Arial CE" svg:font-family="'Arial CE'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Ezra SIL (Hebrew)" svg:font-family="'Ezra SIL (Hebrew)'" style:font-pitch="variable"/>
    <style:font-face style:name="Georgia CE" svg:font-family="'Georgia CE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ur" style:country-complex="PK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 (Hebrew)" fo:font-size="12pt" style:font-name-asian="Arial (Hebrew)" style:font-size-asian="12pt" style:font-name-complex="Arial (Hebrew)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rl-tb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n Bodin</meta:initial-creator>
    <meta:creation-date>2025-01-09T00:16:16.38</meta:creation-date>
    <dc:date>2025-05-24T15:47:24.91</dc:date>
    <dc:creator>Florin Bodin</dc:creator>
    <meta:editing-duration>P7DT5H28M8S</meta:editing-duration>
    <meta:editing-cycles>103</meta:editing-cycles>
    <meta:generator>OpenOffice/4.1.15$Win32 OpenOffice.org_project/4115m2$Build-9813</meta:generator>
    <meta:document-statistic meta:table-count="0" meta:image-count="0" meta:object-count="0" meta:page-count="1" meta:paragraph-count="5" meta:word-count="94" meta:character-count="686"/>
  </office:meta>
</office:document-meta>
</file>